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51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6" style:family="table-cell" style:parent-style-name="_19968__33324___22522__38534__24066__20844__36554__34389__32113__35336__26376__22577__34920_" style:data-style-name="N5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7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54" table:default-cell-style-name="ce1"/>
        <table:table-column table:style-name="co9" table:number-columns-repeated="16320" table:default-cell-style-name="ce1"/>
        <table:table-row table:style-name="ro1">
          <table:table-cell/>
          <table:table-cell office:value-type="string" table:style-name="ce5">
            <text:p>公開報</text:p>
          </table:table-cell>
          <table:table-cell table:style-name="ce6"/>
          <table:table-cell table:style-name="ce7"/>
          <table:table-cell table:style-name="ce8"/>
          <table:table-cell table:number-columns-spanned="2" table:number-rows-spanned="1" table:style-name="ce27"/>
          <table:covered-table-cell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5">
            <text:p>月 報</text:p>
          </table:table-cell>
          <table:table-cell office:value-type="string" table:style-name="ce10">
            <text:p>次月十五日前編送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33">
            <text:p>105.8.8奉基府第1050234400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number-columns-spanned="2" table:number-rows-spanned="1" table:style-name="ce29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30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4">
            <text:p>中 華 民 國 110年 9 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26">
            <text:p>路 線 類 別</text:p>
          </table:table-cell>
          <table:covered-table-cell/>
          <table:table-cell office:value-type="string" table:number-columns-spanned="1" table:number-rows-spanned="2" table:style-name="ce25">
            <text:p>中型客車班次(A)</text:p>
          </table:table-cell>
          <table:table-cell office:value-type="string" table:number-columns-spanned="1" table:number-rows-spanned="2" table:style-name="ce25">
            <text:p>大型客車班次(B)</text:p>
          </table:table-cell>
          <table:table-cell office:value-type="string" table:number-columns-spanned="1" table:number-rows-spanned="2" table:style-name="ce25">
            <text:p>行車班次(C)=(A)+(B)</text:p>
          </table:table-cell>
          <table:table-cell office:value-type="string" table:number-columns-spanned="1" table:number-rows-spanned="2" table:style-name="ce25">
            <text:p>客車行駛里程</text:p>
          </table:table-cell>
          <table:table-cell office:value-type="string" table:number-columns-spanned="1" table:number-rows-spanned="2" table:style-name="ce25">
            <text:p>客運人數</text:p>
          </table:table-cell>
          <table:table-cell office:value-type="string" table:number-columns-spanned="1" table:number-rows-spanned="2" table:style-name="ce25">
            <text:p>收現</text:p>
          </table:table-cell>
          <table:table-cell office:value-type="string" table:number-columns-spanned="1" table:number-rows-spanned="2" table:style-name="ce32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101 和平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403" table:style-name="ce12">
            <text:p><text:s/>1,403.0<text:s/></text:p>
          </table:table-cell>
          <table:table-cell office:value-type="float" office:value="1403" table:formula="of:=SUM([.D8:.E8])" table:style-name="ce12">
            <text:p><text:s/>1,403.0<text:s/></text:p>
          </table:table-cell>
          <table:table-cell office:value-type="float" office:value="22921.599999999999" table:style-name="ce12">
            <text:p><text:s/>22,921.6<text:s/></text:p>
          </table:table-cell>
          <table:table-cell office:value-type="float" office:value="61298" table:style-name="ce13">
            <text:p><text:s/>61,298<text:s/></text:p>
          </table:table-cell>
          <table:table-cell office:value-type="float" office:value="119384" table:style-name="ce13">
            <text:p><text:s/>119,384<text:s/></text:p>
          </table:table-cell>
          <table:table-cell office:value-type="float" office:value="53339" table:style-name="ce14">
            <text:p><text:s/>53,3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3 八斗子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396" table:style-name="ce12">
            <text:p><text:s/>1,396.0<text:s/></text:p>
          </table:table-cell>
          <table:table-cell office:value-type="float" office:value="1396" table:formula="of:=SUM([.D9:.E9])" table:style-name="ce12">
            <text:p><text:s/>1,396.0<text:s/></text:p>
          </table:table-cell>
          <table:table-cell office:value-type="float" office:value="33021" table:style-name="ce12">
            <text:p><text:s/>33,021.0<text:s/></text:p>
          </table:table-cell>
          <table:table-cell office:value-type="float" office:value="61627" table:style-name="ce13">
            <text:p><text:s/>61,627<text:s/></text:p>
          </table:table-cell>
          <table:table-cell office:value-type="float" office:value="121800" table:style-name="ce13">
            <text:p><text:s/>121,800<text:s/></text:p>
          </table:table-cell>
          <table:table-cell office:value-type="float" office:value="53507" table:style-name="ce14">
            <text:p><text:s/>53,5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4 新豐街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841" table:style-name="ce12">
            <text:p><text:s/>1,841.0<text:s/></text:p>
          </table:table-cell>
          <table:table-cell office:value-type="float" office:value="1841" table:formula="of:=SUM([.D10:.E10])" table:style-name="ce12">
            <text:p><text:s/>1,841.0<text:s/></text:p>
          </table:table-cell>
          <table:table-cell office:value-type="float" office:value="38083.1" table:style-name="ce12">
            <text:p><text:s/>38,083.1<text:s/></text:p>
          </table:table-cell>
          <table:table-cell office:value-type="float" office:value="93501" table:style-name="ce13">
            <text:p><text:s/>93,501<text:s/></text:p>
          </table:table-cell>
          <table:table-cell office:value-type="float" office:value="165978" table:style-name="ce13">
            <text:p><text:s/>165,978<text:s/></text:p>
          </table:table-cell>
          <table:table-cell office:value-type="float" office:value="82436" table:style-name="ce14">
            <text:p><text:s/>82,4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5 三總基隆分院</text:p>
          </table:table-cell>
          <table:covered-table-cell/>
          <table:table-cell office:value-type="float" office:value="40" table:style-name="ce12">
            <text:p><text:s/>4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formula="of:=SUM([.D11:.E11])" table:style-name="ce12">
            <text:p><text:s/>40.0<text:s/></text:p>
          </table:table-cell>
          <table:table-cell office:value-type="float" office:value="413.4" table:style-name="ce12">
            <text:p><text:s/>413.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301" table:style-name="ce14">
            <text:p><text:s/>3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7 八斗子-信中-基隆車站</text:p>
          </table:table-cell>
          <table:covered-table-cell/>
          <table:table-cell office:value-type="float" office:value="384" table:style-name="ce12">
            <text:p><text:s/>384.0<text:s/></text:p>
          </table:table-cell>
          <table:table-cell office:value-type="float" office:value="51" table:style-name="ce12">
            <text:p><text:s/>51.0<text:s/></text:p>
          </table:table-cell>
          <table:table-cell office:value-type="float" office:value="435" table:formula="of:=SUM([.D12:.E12])" table:style-name="ce12">
            <text:p><text:s/>435.0<text:s/></text:p>
          </table:table-cell>
          <table:table-cell office:value-type="float" office:value="8874.2000000000007" table:style-name="ce12">
            <text:p><text:s/>8,874.2<text:s/></text:p>
          </table:table-cell>
          <table:table-cell office:value-type="float" office:value="21035" table:style-name="ce13">
            <text:p><text:s/>21,035<text:s/></text:p>
          </table:table-cell>
          <table:table-cell office:value-type="float" office:value="39710" table:style-name="ce13">
            <text:p><text:s/>39,710<text:s/></text:p>
          </table:table-cell>
          <table:table-cell office:value-type="float" office:value="18388" table:style-name="ce14">
            <text:p><text:s/>18,3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8 八斗子〈經潮境公園〉</text:p>
          </table:table-cell>
          <table:covered-table-cell/>
          <table:table-cell office:value-type="float" office:value="55" table:style-name="ce12">
            <text:p><text:s/>55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" table:formula="of:=SUM([.D13:.E13])" table:style-name="ce12">
            <text:p><text:s/>55.0<text:s/></text:p>
          </table:table-cell>
          <table:table-cell office:value-type="float" office:value="1297.4000000000001" table:style-name="ce12">
            <text:p><text:s/>1,297.4<text:s/></text:p>
          </table:table-cell>
          <table:table-cell office:value-type="float" office:value="1310" table:style-name="ce13">
            <text:p><text:s/>1,310<text:s/></text:p>
          </table:table-cell>
          <table:table-cell office:value-type="float" office:value="4203" table:style-name="ce13">
            <text:p><text:s/>4,203<text:s/></text:p>
          </table:table-cell>
          <table:table-cell office:value-type="float" office:value="1030" table:style-name="ce14">
            <text:p><text:s/>1,0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9 天顯宮</text:p>
          </table:table-cell>
          <table:covered-table-cell/>
          <table:table-cell office:value-type="float" office:value="29" table:style-name="ce12">
            <text:p><text:s/>29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formula="of:=SUM([.D14:.E14])" table:style-name="ce12">
            <text:p><text:s/>29.0<text:s/></text:p>
          </table:table-cell>
          <table:table-cell office:value-type="float" office:value="785.9" table:style-name="ce12">
            <text:p><text:s/>785.9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219" table:style-name="ce14">
            <text:p><text:s/>2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1 深美國小 (仁一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131" table:style-name="ce12">
            <text:p><text:s/>1,131.0<text:s/></text:p>
          </table:table-cell>
          <table:table-cell office:value-type="float" office:value="1131" table:formula="of:=SUM([.D15:.E15])" table:style-name="ce12">
            <text:p><text:s/>1,131.0<text:s/></text:p>
          </table:table-cell>
          <table:table-cell office:value-type="float" office:value="15233" table:style-name="ce12">
            <text:p><text:s/>15,233.0<text:s/></text:p>
          </table:table-cell>
          <table:table-cell office:value-type="float" office:value="56776" table:style-name="ce13">
            <text:p><text:s/>56,776<text:s/></text:p>
          </table:table-cell>
          <table:table-cell office:value-type="float" office:value="102568" table:style-name="ce13">
            <text:p><text:s/>102,568<text:s/></text:p>
          </table:table-cell>
          <table:table-cell office:value-type="float" office:value="49938" table:style-name="ce14">
            <text:p><text:s/>49,9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2 深美國小(信二路仁五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101" table:style-name="ce12">
            <text:p><text:s/>1,101.0<text:s/></text:p>
          </table:table-cell>
          <table:table-cell office:value-type="float" office:value="1101" table:formula="of:=SUM([.D16:.E16])" table:style-name="ce12">
            <text:p><text:s/>1,101.0<text:s/></text:p>
          </table:table-cell>
          <table:table-cell office:value-type="float" office:value="16007.1" table:style-name="ce12">
            <text:p><text:s/>16,007.1<text:s/></text:p>
          </table:table-cell>
          <table:table-cell office:value-type="float" office:value="62489" table:style-name="ce13">
            <text:p><text:s/>62,489<text:s/></text:p>
          </table:table-cell>
          <table:table-cell office:value-type="float" office:value="111683" table:style-name="ce13">
            <text:p><text:s/>111,683<text:s/></text:p>
          </table:table-cell>
          <table:table-cell office:value-type="float" office:value="55043" table:style-name="ce14">
            <text:p><text:s/>55,0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3 深澳坑</text:p>
          </table:table-cell>
          <table:covered-table-cell/>
          <table:table-cell office:value-type="float" office:value="28" table:style-name="ce12">
            <text:p><text:s/>28.0<text:s/></text:p>
          </table:table-cell>
          <table:table-cell office:value-type="float" office:value="701" table:style-name="ce12">
            <text:p><text:s/>701.0<text:s/></text:p>
          </table:table-cell>
          <table:table-cell office:value-type="float" office:value="729" table:formula="of:=SUM([.D17:.E17])" table:style-name="ce12">
            <text:p><text:s/>729.0<text:s/></text:p>
          </table:table-cell>
          <table:table-cell office:value-type="float" office:value="20495.5" table:style-name="ce12">
            <text:p><text:s/>20,495.5<text:s/></text:p>
          </table:table-cell>
          <table:table-cell office:value-type="float" office:value="39206" table:style-name="ce13">
            <text:p><text:s/>39,206<text:s/></text:p>
          </table:table-cell>
          <table:table-cell office:value-type="float" office:value="74519" table:style-name="ce13">
            <text:p><text:s/>74,519<text:s/></text:p>
          </table:table-cell>
          <table:table-cell office:value-type="float" office:value="34238" table:style-name="ce14">
            <text:p><text:s/>34,2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4 教忠街</text:p>
          </table:table-cell>
          <table:covered-table-cell/>
          <table:table-cell office:value-type="float" office:value="1034" table:style-name="ce12">
            <text:p><text:s/>1,034.0<text:s/></text:p>
          </table:table-cell>
          <table:table-cell office:value-type="float" office:value="28" table:style-name="ce12">
            <text:p><text:s/>28.0<text:s/></text:p>
          </table:table-cell>
          <table:table-cell office:value-type="float" office:value="1062" table:formula="of:=SUM([.D18:.E18])" table:style-name="ce12">
            <text:p><text:s/>1,062.0<text:s/></text:p>
          </table:table-cell>
          <table:table-cell office:value-type="float" office:value="16787.400000000001" table:style-name="ce12">
            <text:p><text:s/>16,787.4<text:s/></text:p>
          </table:table-cell>
          <table:table-cell office:value-type="float" office:value="30269" table:style-name="ce13">
            <text:p><text:s/>30,269<text:s/></text:p>
          </table:table-cell>
          <table:table-cell office:value-type="float" office:value="54878" table:style-name="ce13">
            <text:p><text:s/>54,878<text:s/></text:p>
          </table:table-cell>
          <table:table-cell office:value-type="float" office:value="26610" table:style-name="ce14">
            <text:p><text:s/>26,6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5 信中和平島</text:p>
          </table:table-cell>
          <table:covered-table-cell/>
          <table:table-cell office:value-type="float" office:value="21" table:style-name="ce12">
            <text:p><text:s/>21.0<text:s/></text:p>
          </table:table-cell>
          <table:table-cell office:value-type="float" office:value="42" table:style-name="ce12">
            <text:p><text:s/>42.0<text:s/></text:p>
          </table:table-cell>
          <table:table-cell office:value-type="float" office:value="63" table:formula="of:=SUM([.D19:.E19])" table:style-name="ce12">
            <text:p><text:s/>63.0<text:s/></text:p>
          </table:table-cell>
          <table:table-cell office:value-type="float" office:value="1425.3" table:style-name="ce12">
            <text:p><text:s/>1,425.3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2236" table:style-name="ce13">
            <text:p><text:s/>2,236<text:s/></text:p>
          </table:table-cell>
          <table:table-cell office:value-type="float" office:value="1768" table:style-name="ce14">
            <text:p><text:s/>1,7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1 太白莊</text:p>
          </table:table-cell>
          <table:covered-table-cell/>
          <table:table-cell office:value-type="float" office:value="1133" table:style-name="ce12">
            <text:p><text:s/>1,133.0<text:s/></text:p>
          </table:table-cell>
          <table:table-cell office:value-type="float" office:value="54" table:style-name="ce12">
            <text:p><text:s/>54.0<text:s/></text:p>
          </table:table-cell>
          <table:table-cell office:value-type="float" office:value="1187" table:formula="of:=SUM([.D20:.E20])" table:style-name="ce12">
            <text:p><text:s/>1,187.0<text:s/></text:p>
          </table:table-cell>
          <table:table-cell office:value-type="float" office:value="17481.400000000001" table:style-name="ce12">
            <text:p><text:s/>17,481.4<text:s/></text:p>
          </table:table-cell>
          <table:table-cell office:value-type="float" office:value="20425" table:style-name="ce13">
            <text:p><text:s/>20,425<text:s/></text:p>
          </table:table-cell>
          <table:table-cell office:value-type="float" office:value="40833" table:style-name="ce13">
            <text:p><text:s/>40,833<text:s/></text:p>
          </table:table-cell>
          <table:table-cell office:value-type="float" office:value="17703" table:style-name="ce14">
            <text:p><text:s/>17,7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2 中山高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787" table:style-name="ce12">
            <text:p><text:s/>1,787.0<text:s/></text:p>
          </table:table-cell>
          <table:table-cell office:value-type="float" office:value="1787" table:formula="of:=SUM([.D21:.E21])" table:style-name="ce12">
            <text:p><text:s/>1,787.0<text:s/></text:p>
          </table:table-cell>
          <table:table-cell office:value-type="float" office:value="38674.800000000003" table:style-name="ce12">
            <text:p><text:s/>38,674.8<text:s/></text:p>
          </table:table-cell>
          <table:table-cell office:value-type="float" office:value="99361" table:style-name="ce13">
            <text:p><text:s/>99,361<text:s/></text:p>
          </table:table-cell>
          <table:table-cell office:value-type="float" office:value="191424" table:style-name="ce13">
            <text:p><text:s/>191,424<text:s/></text:p>
          </table:table-cell>
          <table:table-cell office:value-type="float" office:value="86599" table:style-name="ce14">
            <text:p><text:s/>86,5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3 大竿林</text:p>
          </table:table-cell>
          <table:covered-table-cell/>
          <table:table-cell office:value-type="float" office:value="16" table:style-name="ce12">
            <text:p><text:s/>16.0<text:s/></text:p>
          </table:table-cell>
          <table:table-cell office:value-type="float" office:value="1120" table:style-name="ce12">
            <text:p><text:s/>1,120.0<text:s/></text:p>
          </table:table-cell>
          <table:table-cell office:value-type="float" office:value="1136" table:formula="of:=SUM([.D22:.E22])" table:style-name="ce12">
            <text:p><text:s/>1,136.0<text:s/></text:p>
          </table:table-cell>
          <table:table-cell office:value-type="float" office:value="15669.3" table:style-name="ce12">
            <text:p><text:s/>15,669.3<text:s/></text:p>
          </table:table-cell>
          <table:table-cell office:value-type="float" office:value="52541" table:style-name="ce13">
            <text:p><text:s/>52,541<text:s/></text:p>
          </table:table-cell>
          <table:table-cell office:value-type="float" office:value="95323" table:style-name="ce13">
            <text:p><text:s/>95,323<text:s/></text:p>
          </table:table-cell>
          <table:table-cell office:value-type="float" office:value="46186" table:style-name="ce14">
            <text:p><text:s/>46,1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4 高遠新村</text:p>
          </table:table-cell>
          <table:covered-table-cell/>
          <table:table-cell office:value-type="float" office:value="100" table:style-name="ce12">
            <text:p><text:s/>10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formula="of:=SUM([.D23:.E23])" table:style-name="ce12">
            <text:p><text:s/>100.0<text:s/></text:p>
          </table:table-cell>
          <table:table-cell office:value-type="float" office:value="1834.4" table:style-name="ce12">
            <text:p><text:s/>1,834.4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2147" table:style-name="ce13">
            <text:p><text:s/>2,147<text:s/></text:p>
          </table:table-cell>
          <table:table-cell office:value-type="float" office:value="994" table:style-name="ce14">
            <text:p><text:s/>9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5 濱海大道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6" table:style-name="ce12">
            <text:p><text:s/>46.0<text:s/></text:p>
          </table:table-cell>
          <table:table-cell office:value-type="float" office:value="46" table:formula="of:=SUM([.D24:.E24])" table:style-name="ce12">
            <text:p><text:s/>46.0<text:s/></text:p>
          </table:table-cell>
          <table:table-cell office:value-type="float" office:value="902.3" table:style-name="ce12">
            <text:p><text:s/>902.3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2104" table:style-name="ce13">
            <text:p><text:s/>2,104<text:s/></text:p>
          </table:table-cell>
          <table:table-cell office:value-type="float" office:value="902" table:style-name="ce14">
            <text:p><text:s/>9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6 中平街</text:p>
          </table:table-cell>
          <table:covered-table-cell/>
          <table:table-cell office:value-type="float" office:value="179" table:style-name="ce12">
            <text:p><text:s/>179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9" table:formula="of:=SUM([.D25:.E25])" table:style-name="ce12">
            <text:p><text:s/>179.0<text:s/></text:p>
          </table:table-cell>
          <table:table-cell office:value-type="float" office:value="1647.1" table:style-name="ce12">
            <text:p><text:s/>1,647.1<text:s/></text:p>
          </table:table-cell>
          <table:table-cell office:value-type="float" office:value="3771" table:style-name="ce13">
            <text:p><text:s/>3,771<text:s/></text:p>
          </table:table-cell>
          <table:table-cell office:value-type="float" office:value="7325" table:style-name="ce13">
            <text:p><text:s/>7,325<text:s/></text:p>
          </table:table-cell>
          <table:table-cell office:value-type="float" office:value="3283" table:style-name="ce14">
            <text:p><text:s/>3,2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7 中和國小</text:p>
          </table:table-cell>
          <table:covered-table-cell/>
          <table:table-cell office:value-type="float" office:value="148" table:style-name="ce12">
            <text:p><text:s/>148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8" table:formula="of:=SUM([.D26:.E26])" table:style-name="ce12">
            <text:p><text:s/>148.0<text:s/></text:p>
          </table:table-cell>
          <table:table-cell office:value-type="float" office:value="1554" table:style-name="ce12">
            <text:p><text:s/>1,554.0<text:s/></text:p>
          </table:table-cell>
          <table:table-cell office:value-type="float" office:value="3689" table:style-name="ce13">
            <text:p><text:s/>3,689<text:s/></text:p>
          </table:table-cell>
          <table:table-cell office:value-type="float" office:value="6390" table:style-name="ce13">
            <text:p><text:s/>6,390<text:s/></text:p>
          </table:table-cell>
          <table:table-cell office:value-type="float" office:value="3263" table:style-name="ce14">
            <text:p><text:s/>3,2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8 外木山漁港</text:p>
          </table:table-cell>
          <table:covered-table-cell/>
          <table:table-cell office:value-type="float" office:value="3" table:style-name="ce12">
            <text:p><text:s/>3.0<text:s/></text:p>
          </table:table-cell>
          <table:table-cell office:value-type="float" office:value="17" table:style-name="ce12">
            <text:p><text:s/>17.0<text:s/></text:p>
          </table:table-cell>
          <table:table-cell office:value-type="float" office:value="20" table:formula="of:=SUM([.D27:.E27])" table:style-name="ce12">
            <text:p><text:s/>20.0<text:s/></text:p>
          </table:table-cell>
          <table:table-cell office:value-type="float" office:value="212.4" table:style-name="ce12">
            <text:p><text:s/>212.4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1797" table:style-name="ce13">
            <text:p><text:s/>1,797<text:s/></text:p>
          </table:table-cell>
          <table:table-cell office:value-type="float" office:value="856" table:style-name="ce14">
            <text:p><text:s/>8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10 大武崙沙灘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28:.E2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2 堵南里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239" table:style-name="ce12">
            <text:p><text:s/>1,239.0<text:s/></text:p>
          </table:table-cell>
          <table:table-cell office:value-type="float" office:value="1239" table:formula="of:=SUM([.D29:.E29])" table:style-name="ce12">
            <text:p><text:s/>1,239.0<text:s/></text:p>
          </table:table-cell>
          <table:table-cell office:value-type="float" office:value="39590.800000000003" table:style-name="ce12">
            <text:p><text:s/>39,590.8<text:s/></text:p>
          </table:table-cell>
          <table:table-cell office:value-type="float" office:value="88710" table:style-name="ce13">
            <text:p><text:s/>88,710<text:s/></text:p>
          </table:table-cell>
          <table:table-cell office:value-type="float" office:value="171122" table:style-name="ce13">
            <text:p><text:s/>171,122<text:s/></text:p>
          </table:table-cell>
          <table:table-cell office:value-type="float" office:value="77302" table:style-name="ce14">
            <text:p><text:s/>77,3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3 東新街</text:p>
          </table:table-cell>
          <table:covered-table-cell/>
          <table:table-cell office:value-type="float" office:value="12" table:style-name="ce12">
            <text:p><text:s/>12.0<text:s/></text:p>
          </table:table-cell>
          <table:table-cell office:value-type="float" office:value="257" table:style-name="ce12">
            <text:p><text:s/>257.0<text:s/></text:p>
          </table:table-cell>
          <table:table-cell office:value-type="float" office:value="269" table:formula="of:=SUM([.D30:.E30])" table:style-name="ce12">
            <text:p><text:s/>269.0<text:s/></text:p>
          </table:table-cell>
          <table:table-cell office:value-type="float" office:value="5487.1" table:style-name="ce12">
            <text:p><text:s/>5,487.1<text:s/></text:p>
          </table:table-cell>
          <table:table-cell office:value-type="float" office:value="10720" table:style-name="ce13">
            <text:p><text:s/>10,720<text:s/></text:p>
          </table:table-cell>
          <table:table-cell office:value-type="float" office:value="20661" table:style-name="ce13">
            <text:p><text:s/>20,661<text:s/></text:p>
          </table:table-cell>
          <table:table-cell office:value-type="float" office:value="9343" table:style-name="ce14">
            <text:p><text:s/>9,3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6 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24" table:style-name="ce12">
            <text:p><text:s/>324.0<text:s/></text:p>
          </table:table-cell>
          <table:table-cell office:value-type="float" office:value="324" table:formula="of:=SUM([.D31:.E31])" table:style-name="ce12">
            <text:p><text:s/>324.0<text:s/></text:p>
          </table:table-cell>
          <table:table-cell office:value-type="float" office:value="11147.4" table:style-name="ce12">
            <text:p><text:s/>11,147.4<text:s/></text:p>
          </table:table-cell>
          <table:table-cell office:value-type="float" office:value="26098" table:style-name="ce13">
            <text:p><text:s/>26,098<text:s/></text:p>
          </table:table-cell>
          <table:table-cell office:value-type="float" office:value="47965" table:style-name="ce13">
            <text:p><text:s/>47,965<text:s/></text:p>
          </table:table-cell>
          <table:table-cell office:value-type="float" office:value="22900" table:style-name="ce14">
            <text:p><text:s/>22,9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7 七堵-總站</text:p>
          </table:table-cell>
          <table:covered-table-cell/>
          <table:table-cell office:value-type="float" office:value="18" table:style-name="ce12">
            <text:p><text:s/>18.0<text:s/></text:p>
          </table:table-cell>
          <table:table-cell office:value-type="float" office:value="10" table:style-name="ce12">
            <text:p><text:s/>10.0<text:s/></text:p>
          </table:table-cell>
          <table:table-cell office:value-type="float" office:value="28" table:formula="of:=SUM([.D32:.E32])" table:style-name="ce12">
            <text:p><text:s/>28.0<text:s/></text:p>
          </table:table-cell>
          <table:table-cell office:value-type="float" office:value="308.5" table:style-name="ce12">
            <text:p><text:s/>308.5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410" table:style-name="ce14">
            <text:p><text:s/>4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8 總站經長庚-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78" table:style-name="ce12">
            <text:p><text:s/>78.0<text:s/></text:p>
          </table:table-cell>
          <table:table-cell office:value-type="float" office:value="78" table:formula="of:=SUM([.D33:.E33])" table:style-name="ce12">
            <text:p><text:s/>78.0<text:s/></text:p>
          </table:table-cell>
          <table:table-cell office:value-type="float" office:value="1046.7" table:style-name="ce12">
            <text:p><text:s/>1,046.7<text:s/></text:p>
          </table:table-cell>
          <table:table-cell office:value-type="float" office:value="3153" table:style-name="ce13">
            <text:p><text:s/>3,153<text:s/></text:p>
          </table:table-cell>
          <table:table-cell office:value-type="float" office:value="5838" table:style-name="ce13">
            <text:p><text:s/>5,838<text:s/></text:p>
          </table:table-cell>
          <table:table-cell office:value-type="float" office:value="2764" table:style-name="ce14">
            <text:p><text:s/>2,7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9 堵南里(經長庚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.0<text:s/></text:p>
          </table:table-cell>
          <table:table-cell office:value-type="float" office:value="20" table:formula="of:=SUM([.D34:.E34])" table:style-name="ce12">
            <text:p><text:s/>20.0<text:s/></text:p>
          </table:table-cell>
          <table:table-cell office:value-type="float" office:value="232" table:style-name="ce12">
            <text:p><text:s/>232.0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602" table:style-name="ce14">
            <text:p><text:s/>6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10 壯觀台北-七堵火車站</text:p>
          </table:table-cell>
          <table:covered-table-cell/>
          <table:table-cell office:value-type="float" office:value="47" table:style-name="ce12">
            <text:p><text:s/>47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" table:formula="of:=SUM([.D35:.E35])" table:style-name="ce12">
            <text:p><text:s/>47.0<text:s/></text:p>
          </table:table-cell>
          <table:table-cell office:value-type="float" office:value="284.7" table:style-name="ce12">
            <text:p><text:s/>284.7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2053" table:style-name="ce13">
            <text:p><text:s/>2,053<text:s/></text:p>
          </table:table-cell>
          <table:table-cell office:value-type="float" office:value="901" table:style-name="ce14">
            <text:p><text:s/>9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1 國家新城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669" table:style-name="ce12">
            <text:p><text:s/>1,669.0<text:s/></text:p>
          </table:table-cell>
          <table:table-cell office:value-type="float" office:value="1669" table:formula="of:=SUM([.D36:.E36])" table:style-name="ce12">
            <text:p><text:s/>1,669.0<text:s/></text:p>
          </table:table-cell>
          <table:table-cell office:value-type="float" office:value="27958.7" table:style-name="ce12">
            <text:p><text:s/>27,958.7<text:s/></text:p>
          </table:table-cell>
          <table:table-cell office:value-type="float" office:value="129042" table:style-name="ce13">
            <text:p><text:s/>129,042<text:s/></text:p>
          </table:table-cell>
          <table:table-cell office:value-type="float" office:value="244634" table:style-name="ce13">
            <text:p><text:s/>244,634<text:s/></text:p>
          </table:table-cell>
          <table:table-cell office:value-type="float" office:value="112733" table:style-name="ce14">
            <text:p><text:s/>112,7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2 建德國中</text:p>
          </table:table-cell>
          <table:covered-table-cell/>
          <table:table-cell office:value-type="float" office:value="31" table:style-name="ce12">
            <text:p><text:s/>31.0<text:s/></text:p>
          </table:table-cell>
          <table:table-cell office:value-type="float" office:value="890" table:style-name="ce12">
            <text:p><text:s/>890.0<text:s/></text:p>
          </table:table-cell>
          <table:table-cell office:value-type="float" office:value="921" table:formula="of:=SUM([.D37:.E37])" table:style-name="ce12">
            <text:p><text:s/>921.0<text:s/></text:p>
          </table:table-cell>
          <table:table-cell office:value-type="float" office:value="10425.6" table:style-name="ce12">
            <text:p><text:s/>10,425.6<text:s/></text:p>
          </table:table-cell>
          <table:table-cell office:value-type="float" office:value="32348" table:style-name="ce13">
            <text:p><text:s/>32,348<text:s/></text:p>
          </table:table-cell>
          <table:table-cell office:value-type="float" office:value="64795" table:style-name="ce13">
            <text:p><text:s/>64,795<text:s/></text:p>
          </table:table-cell>
          <table:table-cell office:value-type="float" office:value="28028" table:style-name="ce14">
            <text:p><text:s/>28,0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3 鶯歌里</text:p>
          </table:table-cell>
          <table:covered-table-cell/>
          <table:table-cell office:value-type="float" office:value="40" table:style-name="ce12">
            <text:p><text:s/>40.0<text:s/></text:p>
          </table:table-cell>
          <table:table-cell office:value-type="float" office:value="32" table:style-name="ce12">
            <text:p><text:s/>32.0<text:s/></text:p>
          </table:table-cell>
          <table:table-cell office:value-type="float" office:value="72" table:formula="of:=SUM([.D38:.E38])" table:style-name="ce12">
            <text:p><text:s/>72.0<text:s/></text:p>
          </table:table-cell>
          <table:table-cell office:value-type="float" office:value="1036.4000000000001" table:style-name="ce12">
            <text:p><text:s/>1,036.4<text:s/></text:p>
          </table:table-cell>
          <table:table-cell office:value-type="float" office:value="1752" table:style-name="ce13">
            <text:p><text:s/>1,752<text:s/></text:p>
          </table:table-cell>
          <table:table-cell office:value-type="float" office:value="2968" table:style-name="ce13">
            <text:p><text:s/>2,968<text:s/></text:p>
          </table:table-cell>
          <table:table-cell office:value-type="float" office:value="1554" table:style-name="ce14">
            <text:p><text:s/>1,5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5 大武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996" table:style-name="ce12">
            <text:p><text:s/>996.0<text:s/></text:p>
          </table:table-cell>
          <table:table-cell office:value-type="float" office:value="996" table:formula="of:=SUM([.D39:.E39])" table:style-name="ce12">
            <text:p><text:s/>996.0<text:s/></text:p>
          </table:table-cell>
          <table:table-cell office:value-type="float" office:value="19558.599999999999" table:style-name="ce12">
            <text:p><text:s/>19,558.6<text:s/></text:p>
          </table:table-cell>
          <table:table-cell office:value-type="float" office:value="55555" table:style-name="ce13">
            <text:p><text:s/>55,555<text:s/></text:p>
          </table:table-cell>
          <table:table-cell office:value-type="float" office:value="108908" table:style-name="ce13">
            <text:p><text:s/>108,908<text:s/></text:p>
          </table:table-cell>
          <table:table-cell office:value-type="float" office:value="48294" table:style-name="ce14">
            <text:p><text:s/>48,2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3">
            <text:p>506 壯觀里-富景天下-基隆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54" table:style-name="ce12">
            <text:p><text:s/>54.0<text:s/></text:p>
          </table:table-cell>
          <table:table-cell office:value-type="float" office:value="54" table:formula="of:=SUM([.D40:.E40])" table:style-name="ce12">
            <text:p><text:s/>54.0<text:s/></text:p>
          </table:table-cell>
          <table:table-cell office:value-type="float" office:value="1816.2" table:style-name="ce12">
            <text:p><text:s/>1,816.2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532" table:style-name="ce14">
            <text:p><text:s/>5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8 澳底漁港</text:p>
          </table:table-cell>
          <table:covered-table-cell/>
          <table:table-cell office:value-type="float" office:value="36" table:style-name="ce12">
            <text:p><text:s/>3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formula="of:=SUM([.D41:.E41])" table:style-name="ce12">
            <text:p><text:s/>36.0<text:s/></text:p>
          </table:table-cell>
          <table:table-cell office:value-type="float" office:value="933.8" table:style-name="ce12">
            <text:p><text:s/>933.8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670" table:style-name="ce14">
            <text:p><text:s/>6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9 情人湖</text:p>
          </table:table-cell>
          <table:covered-table-cell/>
          <table:table-cell office:value-type="float" office:value="180" table:style-name="ce12">
            <text:p><text:s/>18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0" table:formula="of:=SUM([.D42:.E42])" table:style-name="ce12">
            <text:p><text:s/>180.0<text:s/></text:p>
          </table:table-cell>
          <table:table-cell office:value-type="float" office:value="4063.4" table:style-name="ce12">
            <text:p><text:s/>4,063.4<text:s/></text:p>
          </table:table-cell>
          <table:table-cell office:value-type="float" office:value="6055" table:style-name="ce13">
            <text:p><text:s/>6,055<text:s/></text:p>
          </table:table-cell>
          <table:table-cell office:value-type="float" office:value="11010" table:style-name="ce13">
            <text:p><text:s/>11,010<text:s/></text:p>
          </table:table-cell>
          <table:table-cell office:value-type="float" office:value="5321" table:style-name="ce14">
            <text:p><text:s/>5,3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10 大武崙-七堵</text:p>
          </table:table-cell>
          <table:covered-table-cell/>
          <table:table-cell office:value-type="float" office:value="2" table:style-name="ce12">
            <text:p><text:s/>2.0<text:s/></text:p>
          </table:table-cell>
          <table:table-cell office:value-type="float" office:value="266" table:style-name="ce12">
            <text:p><text:s/>266.0<text:s/></text:p>
          </table:table-cell>
          <table:table-cell office:value-type="float" office:value="268" table:formula="of:=SUM([.D43:.E43])" table:style-name="ce12">
            <text:p><text:s/>268.0<text:s/></text:p>
          </table:table-cell>
          <table:table-cell office:value-type="float" office:value="6045.7" table:style-name="ce12">
            <text:p><text:s/>6,045.7<text:s/></text:p>
          </table:table-cell>
          <table:table-cell office:value-type="float" office:value="9060" table:style-name="ce13">
            <text:p><text:s/>9,060<text:s/></text:p>
          </table:table-cell>
          <table:table-cell office:value-type="float" office:value="17002" table:style-name="ce13">
            <text:p><text:s/>17,002<text:s/></text:p>
          </table:table-cell>
          <table:table-cell office:value-type="float" office:value="7927" table:style-name="ce14">
            <text:p><text:s/>7,9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1 四腳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241" table:style-name="ce12">
            <text:p><text:s/>1,241.0<text:s/></text:p>
          </table:table-cell>
          <table:table-cell office:value-type="float" office:value="1241" table:formula="of:=SUM([.D44:.E44])" table:style-name="ce12">
            <text:p><text:s/>1,241.0<text:s/></text:p>
          </table:table-cell>
          <table:table-cell office:value-type="float" office:value="20678.2" table:style-name="ce12">
            <text:p><text:s/>20,678.2<text:s/></text:p>
          </table:table-cell>
          <table:table-cell office:value-type="float" office:value="48933" table:style-name="ce13">
            <text:p><text:s/>48,933<text:s/></text:p>
          </table:table-cell>
          <table:table-cell office:value-type="float" office:value="95210" table:style-name="ce13">
            <text:p><text:s/>95,210<text:s/></text:p>
          </table:table-cell>
          <table:table-cell office:value-type="float" office:value="42586" table:style-name="ce14">
            <text:p><text:s/>42,5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2 暖暖</text:p>
          </table:table-cell>
          <table:covered-table-cell/>
          <table:table-cell office:value-type="float" office:value="3" table:style-name="ce12">
            <text:p><text:s/>3.0<text:s/></text:p>
          </table:table-cell>
          <table:table-cell office:value-type="float" office:value="1480" table:style-name="ce12">
            <text:p><text:s/>1,480.0<text:s/></text:p>
          </table:table-cell>
          <table:table-cell office:value-type="float" office:value="1483" table:formula="of:=SUM([.D45:.E45])" table:style-name="ce12">
            <text:p><text:s/>1,483.0<text:s/></text:p>
          </table:table-cell>
          <table:table-cell office:value-type="float" office:value="27948.1" table:style-name="ce12">
            <text:p><text:s/>27,948.1<text:s/></text:p>
          </table:table-cell>
          <table:table-cell office:value-type="float" office:value="62000" table:style-name="ce13">
            <text:p><text:s/>62,000<text:s/></text:p>
          </table:table-cell>
          <table:table-cell office:value-type="float" office:value="119739" table:style-name="ce13">
            <text:p><text:s/>119,739<text:s/></text:p>
          </table:table-cell>
          <table:table-cell office:value-type="float" office:value="54017" table:style-name="ce14">
            <text:p><text:s/>54,0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3 東勢坑</text:p>
          </table:table-cell>
          <table:covered-table-cell/>
          <table:table-cell office:value-type="float" office:value="185" table:style-name="ce12">
            <text:p><text:s/>185.0<text:s/></text:p>
          </table:table-cell>
          <table:table-cell office:value-type="float" office:value="63" table:style-name="ce12">
            <text:p><text:s/>63.0<text:s/></text:p>
          </table:table-cell>
          <table:table-cell office:value-type="float" office:value="248" table:formula="of:=SUM([.D46:.E46])" table:style-name="ce12">
            <text:p><text:s/>248.0<text:s/></text:p>
          </table:table-cell>
          <table:table-cell office:value-type="float" office:value="5955.5" table:style-name="ce12">
            <text:p><text:s/>5,955.5<text:s/></text:p>
          </table:table-cell>
          <table:table-cell office:value-type="float" office:value="5223" table:style-name="ce13">
            <text:p><text:s/>5,223<text:s/></text:p>
          </table:table-cell>
          <table:table-cell office:value-type="float" office:value="10292" table:style-name="ce13">
            <text:p><text:s/>10,292<text:s/></text:p>
          </table:table-cell>
          <table:table-cell office:value-type="float" office:value="4537" table:style-name="ce14">
            <text:p><text:s/>4,5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5 龍門谷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658" table:style-name="ce12">
            <text:p><text:s/>658.0<text:s/></text:p>
          </table:table-cell>
          <table:table-cell office:value-type="float" office:value="658" table:formula="of:=SUM([.D47:.E47])" table:style-name="ce12">
            <text:p><text:s/>658.0<text:s/></text:p>
          </table:table-cell>
          <table:table-cell office:value-type="float" office:value="12327.3" table:style-name="ce12">
            <text:p><text:s/>12,327.3<text:s/></text:p>
          </table:table-cell>
          <table:table-cell office:value-type="float" office:value="23072" table:style-name="ce13">
            <text:p><text:s/>23,072<text:s/></text:p>
          </table:table-cell>
          <table:table-cell office:value-type="float" office:value="44772" table:style-name="ce13">
            <text:p><text:s/>44,772<text:s/></text:p>
          </table:table-cell>
          <table:table-cell office:value-type="float" office:value="20087" table:style-name="ce14">
            <text:p><text:s/>20,0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6 碇內-八堵火車站-七堵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48" table:style-name="ce12">
            <text:p><text:s/>148.0<text:s/></text:p>
          </table:table-cell>
          <table:table-cell office:value-type="float" office:value="148" table:formula="of:=SUM([.D48:.E48])" table:style-name="ce12">
            <text:p><text:s/>148.0<text:s/></text:p>
          </table:table-cell>
          <table:table-cell office:value-type="float" office:value="2863.4" table:style-name="ce12">
            <text:p><text:s/>2,863.4<text:s/></text:p>
          </table:table-cell>
          <table:table-cell office:value-type="float" office:value="5760" table:style-name="ce13">
            <text:p><text:s/>5,760<text:s/></text:p>
          </table:table-cell>
          <table:table-cell office:value-type="float" office:value="11010" table:style-name="ce13">
            <text:p><text:s/>11,010<text:s/></text:p>
          </table:table-cell>
          <table:table-cell office:value-type="float" office:value="5026" table:style-name="ce14">
            <text:p><text:s/>5,0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7 羅傑摩爾</text:p>
          </table:table-cell>
          <table:covered-table-cell/>
          <table:table-cell office:value-type="float" office:value="21" table:style-name="ce12">
            <text:p><text:s/>21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formula="of:=SUM([.D49:.E49])" table:style-name="ce12">
            <text:p><text:s/>21.0<text:s/></text:p>
          </table:table-cell>
          <table:table-cell office:value-type="float" office:value="237.3" table:style-name="ce12">
            <text:p><text:s/>237.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68" table:style-name="ce14">
            <text:p><text:s/>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8 南新街</text:p>
          </table:table-cell>
          <table:covered-table-cell/>
          <table:table-cell office:value-type="float" office:value="107" table:style-name="ce12">
            <text:p><text:s/>107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" table:formula="of:=SUM([.D50:.E50])" table:style-name="ce12">
            <text:p><text:s/>107.0<text:s/></text:p>
          </table:table-cell>
          <table:table-cell office:value-type="float" office:value="406.6" table:style-name="ce12">
            <text:p><text:s/>406.6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3795" table:style-name="ce13">
            <text:p><text:s/>3,795<text:s/></text:p>
          </table:table-cell>
          <table:table-cell office:value-type="float" office:value="1664" table:style-name="ce14">
            <text:p><text:s/>1,6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1 瑪陵</text:p>
          </table:table-cell>
          <table:covered-table-cell/>
          <table:table-cell office:value-type="float" office:value="344" table:style-name="ce12">
            <text:p><text:s/>34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4" table:formula="of:=SUM([.D51:.E51])" table:style-name="ce12">
            <text:p><text:s/>344.0<text:s/></text:p>
          </table:table-cell>
          <table:table-cell office:value-type="float" office:value="6615.8" table:style-name="ce12">
            <text:p><text:s/>6,615.8<text:s/></text:p>
          </table:table-cell>
          <table:table-cell office:value-type="float" office:value="4105" table:style-name="ce13">
            <text:p><text:s/>4,105<text:s/></text:p>
          </table:table-cell>
          <table:table-cell office:value-type="float" office:value="9009" table:style-name="ce13">
            <text:p><text:s/>9,009<text:s/></text:p>
          </table:table-cell>
          <table:table-cell office:value-type="float" office:value="3504" table:style-name="ce14">
            <text:p><text:s/>3,5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2 友蚋</text:p>
          </table:table-cell>
          <table:covered-table-cell/>
          <table:table-cell office:value-type="float" office:value="253" table:style-name="ce12">
            <text:p><text:s/>253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3" table:formula="of:=SUM([.D52:.E52])" table:style-name="ce12">
            <text:p><text:s/>253.0<text:s/></text:p>
          </table:table-cell>
          <table:table-cell office:value-type="float" office:value="7481.7" table:style-name="ce12">
            <text:p><text:s/>7,481.7<text:s/></text:p>
          </table:table-cell>
          <table:table-cell office:value-type="float" office:value="3169" table:style-name="ce13">
            <text:p><text:s/>3,169<text:s/></text:p>
          </table:table-cell>
          <table:table-cell office:value-type="float" office:value="6461" table:style-name="ce13">
            <text:p><text:s/>6,461<text:s/></text:p>
          </table:table-cell>
          <table:table-cell office:value-type="float" office:value="2738" table:style-name="ce14">
            <text:p><text:s/>2,7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3 瑪東里</text:p>
          </table:table-cell>
          <table:covered-table-cell/>
          <table:table-cell office:value-type="float" office:value="111" table:style-name="ce12">
            <text:p><text:s/>111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" table:formula="of:=SUM([.D53:.E53])" table:style-name="ce12">
            <text:p><text:s/>111.0<text:s/></text:p>
          </table:table-cell>
          <table:table-cell office:value-type="float" office:value="2891.3" table:style-name="ce12">
            <text:p><text:s/>2,891.3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892" table:style-name="ce14">
            <text:p><text:s/>8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5 百福火車站接駁公車</text:p>
          </table:table-cell>
          <table:covered-table-cell/>
          <table:table-cell office:value-type="float" office:value="50" table:style-name="ce12">
            <text:p><text:s/>5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" table:formula="of:=SUM([.D54:.E54])" table:style-name="ce12">
            <text:p><text:s/>50.0<text:s/></text:p>
          </table:table-cell>
          <table:table-cell office:value-type="float" office:value="1323.9" table:style-name="ce12">
            <text:p><text:s/>1,323.9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3217" table:style-name="ce13">
            <text:p><text:s/>3,217<text:s/></text:p>
          </table:table-cell>
          <table:table-cell office:value-type="float" office:value="1388" table:style-name="ce14">
            <text:p><text:s/>1,3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6 泰安路</text:p>
          </table:table-cell>
          <table:covered-table-cell/>
          <table:table-cell office:value-type="float" office:value="73" table:style-name="ce12">
            <text:p><text:s/>73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" table:formula="of:=SUM([.D55:.E55])" table:style-name="ce12">
            <text:p><text:s/>73.0<text:s/></text:p>
          </table:table-cell>
          <table:table-cell office:value-type="float" office:value="279.3" table:style-name="ce12">
            <text:p><text:s/>279.3<text:s/></text:p>
          </table:table-cell>
          <table:table-cell office:value-type="float" office:value="1107" table:style-name="ce13">
            <text:p><text:s/>1,107<text:s/></text:p>
          </table:table-cell>
          <table:table-cell office:value-type="float" office:value="2376" table:style-name="ce13">
            <text:p><text:s/>2,376<text:s/></text:p>
          </table:table-cell>
          <table:table-cell office:value-type="float" office:value="949" table:style-name="ce14">
            <text:p><text:s/>9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1 信義國中-國家新城</text:p>
          </table:table-cell>
          <table:covered-table-cell/>
          <table:table-cell office:value-type="float" office:value="46" table:style-name="ce12">
            <text:p><text:s/>4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" table:formula="of:=SUM([.D56:.E56])" table:style-name="ce12">
            <text:p><text:s/>46.0<text:s/></text:p>
          </table:table-cell>
          <table:table-cell office:value-type="float" office:value="567.5" table:style-name="ce12">
            <text:p><text:s/>567.5<text:s/></text:p>
          </table:table-cell>
          <table:table-cell office:value-type="float" office:value="2043" table:style-name="ce13">
            <text:p><text:s/>2,043<text:s/></text:p>
          </table:table-cell>
          <table:table-cell office:value-type="float" office:value="3864" table:style-name="ce13">
            <text:p><text:s/>3,864<text:s/></text:p>
          </table:table-cell>
          <table:table-cell office:value-type="float" office:value="1785" table:style-name="ce14">
            <text:p><text:s/>1,7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2 八斗子-長庚醫院</text:p>
          </table:table-cell>
          <table:covered-table-cell/>
          <table:table-cell office:value-type="float" office:value="33" table:style-name="ce12">
            <text:p><text:s/>33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formula="of:=SUM([.D57:.E57])" table:style-name="ce12">
            <text:p><text:s/>33.0<text:s/></text:p>
          </table:table-cell>
          <table:table-cell office:value-type="float" office:value="982" table:style-name="ce12">
            <text:p><text:s/>982.0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836" table:style-name="ce14">
            <text:p><text:s/>8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3 八斗子-信中-長庚醫院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.0<text:s/></text:p>
          </table:table-cell>
          <table:table-cell office:value-type="float" office:value="44" table:formula="of:=SUM([.D58:.E58])" table:style-name="ce12">
            <text:p><text:s/>44.0<text:s/></text:p>
          </table:table-cell>
          <table:table-cell office:value-type="float" office:value="1167.9000000000001" table:style-name="ce12">
            <text:p><text:s/>1,167.9<text:s/></text:p>
          </table:table-cell>
          <table:table-cell office:value-type="float" office:value="3705" table:style-name="ce13">
            <text:p><text:s/>3,705<text:s/></text:p>
          </table:table-cell>
          <table:table-cell office:value-type="float" office:value="6517" table:style-name="ce13">
            <text:p><text:s/>6,517<text:s/></text:p>
          </table:table-cell>
          <table:table-cell office:value-type="float" office:value="3271" table:style-name="ce14">
            <text:p><text:s/>3,2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3">
            <text:p>R66 海科館-七堵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61" table:style-name="ce12">
            <text:p><text:s/>61.0<text:s/></text:p>
          </table:table-cell>
          <table:table-cell office:value-type="float" office:value="61" table:formula="of:=SUM([.D59:.E59])" table:style-name="ce12">
            <text:p><text:s/>61.0<text:s/></text:p>
          </table:table-cell>
          <table:table-cell office:value-type="float" office:value="2799.4" table:style-name="ce12">
            <text:p><text:s/>2,799.4<text:s/></text:p>
          </table:table-cell>
          <table:table-cell office:value-type="float" office:value="3554" table:style-name="ce13">
            <text:p><text:s/>3,554<text:s/></text:p>
          </table:table-cell>
          <table:table-cell office:value-type="float" office:value="5560" table:style-name="ce13">
            <text:p><text:s/>5,560<text:s/></text:p>
          </table:table-cell>
          <table:table-cell office:value-type="float" office:value="3183" table:style-name="ce14">
            <text:p><text:s/>3,1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R82 國家新城-七堵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5" table:style-name="ce12">
            <text:p><text:s/>45.0<text:s/></text:p>
          </table:table-cell>
          <table:table-cell office:value-type="float" office:value="45" table:formula="of:=SUM([.D60:.E60])" table:style-name="ce12">
            <text:p><text:s/>45.0<text:s/></text:p>
          </table:table-cell>
          <table:table-cell office:value-type="float" office:value="1534" table:style-name="ce12">
            <text:p><text:s/>1,534.0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508" table:style-name="ce14">
            <text:p><text:s/>5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001 大型零星路線</text:p>
          </table:table-cell>
          <table:covered-table-cell/>
          <table:table-cell office:value-type="float" office:value="58" table:style-name="ce12">
            <text:p><text:s/>58.0<text:s/></text:p>
          </table:table-cell>
          <table:table-cell office:value-type="float" office:value="356" table:style-name="ce12">
            <text:p><text:s/>356.0<text:s/></text:p>
          </table:table-cell>
          <table:table-cell office:value-type="float" office:value="414" table:formula="of:=SUM([.D61:.E61])" table:style-name="ce12">
            <text:p><text:s/>414.0<text:s/></text:p>
          </table:table-cell>
          <table:table-cell office:value-type="float" office:value="6226.3" table:style-name="ce12">
            <text:p><text:s/>6,226.3<text:s/></text:p>
          </table:table-cell>
          <table:table-cell office:value-type="float" office:value="17312" table:style-name="ce13">
            <text:p><text:s/>17,312<text:s/></text:p>
          </table:table-cell>
          <table:table-cell office:value-type="float" office:value="24070" table:style-name="ce13">
            <text:p><text:s/>24,070<text:s/></text:p>
          </table:table-cell>
          <table:table-cell office:value-type="float" office:value="15707" table:style-name="ce14">
            <text:p><text:s/>15,7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6">
            <text:p>002 中型零星路線</text:p>
          </table:table-cell>
          <table:covered-table-cell/>
          <table:table-cell office:value-type="float" office:value="86" table:style-name="ce12">
            <text:p><text:s/>86.0<text:s/></text:p>
          </table:table-cell>
          <table:table-cell office:value-type="float" office:value="156" table:style-name="ce12">
            <text:p><text:s/>156.0<text:s/></text:p>
          </table:table-cell>
          <table:table-cell office:value-type="float" office:value="242" table:formula="of:=SUM([.D62:.E62])" table:style-name="ce12">
            <text:p><text:s/>242.0<text:s/></text:p>
          </table:table-cell>
          <table:table-cell office:value-type="float" office:value="7254.1" table:style-name="ce12">
            <text:p><text:s/>7,254.1<text:s/></text:p>
          </table:table-cell>
          <table:table-cell office:value-type="float" office:value="5126" table:style-name="ce13">
            <text:p><text:s/>5,126<text:s/></text:p>
          </table:table-cell>
          <table:table-cell office:value-type="float" office:value="8667" table:style-name="ce13">
            <text:p><text:s/>8,667<text:s/></text:p>
          </table:table-cell>
          <table:table-cell office:value-type="float" office:value="4548" table:style-name="ce14">
            <text:p><text:s/>4,5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<text:s text:c="2"/>合 <text:s text:c="30"/>計</text:p>
          </table:table-cell>
          <table:covered-table-cell/>
          <table:table-cell office:value-type="float" office:value="4906" table:formula="of:=SUM([.D8:.D62])" table:style-name="ce15">
            <text:p><text:s/>4,906.0<text:s/></text:p>
          </table:table-cell>
          <table:table-cell office:value-type="float" office:value="20805" table:formula="of:=SUM([.E8:.E62])" table:style-name="ce15">
            <text:p><text:s/>20,805.0<text:s/></text:p>
          </table:table-cell>
          <table:table-cell office:value-type="float" office:value="25711" table:formula="of:=SUM([.F8:.F62])" table:style-name="ce15">
            <text:p><text:s/>25,711.0<text:s/></text:p>
          </table:table-cell>
          <table:table-cell office:value-type="float" office:value="492795.8" table:formula="of:=SUM([.G8:.G62])" table:style-name="ce15">
            <text:p><text:s/>492,795.8<text:s/></text:p>
          </table:table-cell>
          <table:table-cell office:value-type="float" office:value="1170270" table:formula="of:=SUM([.H8:.H62])" table:style-name="ce16">
            <text:p><text:s/>1,170,270<text:s/></text:p>
          </table:table-cell>
          <table:table-cell office:value-type="float" office:value="2206384" table:formula="of:=SUM([.I8:.I62])" table:style-name="ce16">
            <text:p><text:s/>2,206,384<text:s/></text:p>
          </table:table-cell>
          <table:table-cell office:value-type="float" office:value="1023178" table:formula="of:=SUM([.J8:.J62])" table:style-name="ce16">
            <text:p><text:s/>1,023,178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office:value-type="string" table:style-name="ce18">
            <text:p>民國 110 年 <text:s/>10 <text:s/>月 13 日編製</text:p>
          </table:table-cell>
          <table:table-cell table:style-name="ce11"/>
          <table:table-cell office:value-type="string" table:style-name="ce18">
            <text:p>紙張尺度 : 44 (210<text:span text:style-name="T2">×</text:span><text:s/>297)公釐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table:style-name="ce18"/>
          <table:table-cell table:style-name="ce11"/>
          <table:table-cell table:style-name="ce18"/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19">
            <text:p>製表</text:p>
          </table:table-cell>
          <table:table-cell office:value-type="string" table:style-name="ce20">
            <text:p>審核</text:p>
          </table:table-cell>
          <table:table-cell table:style-name="ce17"/>
          <table:table-cell office:value-type="string" table:style-name="ce20">
            <text:p>業務主管人員</text:p>
          </table:table-cell>
          <table:table-cell table:number-columns-repeated="2" table:style-name="ce17"/>
          <table:table-cell office:value-type="string" table:style-name="ce21">
            <text:p><text:s text:c="3"/>機關首長</text:p>
          </table:table-cell>
          <table:table-cell table:number-columns-repeated="2" table:style-name="ce17"/>
          <table:table-cell table:number-columns-repeated="16374"/>
        </table:table-row>
        <table:table-row table:style-name="ro1">
          <table:table-cell/>
          <table:table-cell table:number-columns-repeated="3" table:style-name="ce17"/>
          <table:table-cell office:value-type="string" table:style-name="ce20">
            <text:p>主辦統計人員</text:p>
          </table:table-cell>
          <table:table-cell table:number-columns-repeated="5" table:style-name="ce17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4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4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39375in" fo:margin-bottom="0.196527777777778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鄭莉萍</meta:initial-creator>
    <dc:creator>USER</dc:creator>
    <meta:creation-date>2021-10-14T08:04:59Z</meta:creation-date>
    <dc:date>2021-10-14T08:11:29Z</dc:date>
    <meta:print-date>2021-10-13T00:48:43Z</meta:print-date>
  </office:meta>
</office:document-meta>
</file>